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2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2" table:style-name="ce17">
            <text:p>10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34</text:p>
          </table:table-cell>
          <table:covered-table-cell/>
          <table:table-cell office:value-type="float" office:value="368695.94" table:style-name="ce20">
            <text:p>368695,9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300004:200</text:p>
          </table:table-cell>
          <table:covered-table-cell/>
          <table:table-cell office:value-type="float" office:value="242192" table:style-name="ce20">
            <text:p>24219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4:347</text:p>
          </table:table-cell>
          <table:covered-table-cell/>
          <table:table-cell office:value-type="float" office:value="483516" table:style-name="ce20">
            <text:p>483516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4:538</text:p>
          </table:table-cell>
          <table:covered-table-cell/>
          <table:table-cell office:value-type="float" office:value="528743.03" table:style-name="ce20">
            <text:p>528743,0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4:539</text:p>
          </table:table-cell>
          <table:covered-table-cell/>
          <table:table-cell office:value-type="float" office:value="462451.86" table:style-name="ce20">
            <text:p>462451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9:38</text:p>
          </table:table-cell>
          <table:covered-table-cell/>
          <table:table-cell office:value-type="float" office:value="542213" table:style-name="ce20">
            <text:p>54221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7:362</text:p>
          </table:table-cell>
          <table:covered-table-cell/>
          <table:table-cell office:value-type="float" office:value="366929.42" table:style-name="ce20">
            <text:p>366929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200007:267</text:p>
          </table:table-cell>
          <table:covered-table-cell/>
          <table:table-cell office:value-type="float" office:value="259768" table:style-name="ce20">
            <text:p>25976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200007:36</text:p>
          </table:table-cell>
          <table:covered-table-cell/>
          <table:table-cell office:value-type="float" office:value="150392" table:style-name="ce20">
            <text:p>15039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1077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3:677</text:p>
          </table:table-cell>
          <table:covered-table-cell/>
          <table:table-cell office:value-type="float" office:value="5087520" table:style-name="ce20">
            <text:p>508752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700001:223</text:p>
          </table:table-cell>
          <table:covered-table-cell/>
          <table:table-cell office:value-type="float" office:value="93571.06" table:style-name="ce20">
            <text:p>93571,0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65:4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000011:198</text:p>
          </table:table-cell>
          <table:covered-table-cell/>
          <table:table-cell office:value-type="float" office:value="610250" table:style-name="ce20">
            <text:p>61025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47:508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49:282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54:336</text:p>
          </table:table-cell>
          <table:covered-table-cell/>
          <table:table-cell office:value-type="float" office:value="1803.3" table:style-name="ce20">
            <text:p>1803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55:250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61:254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600011:1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0:156</text:p>
          </table:table-cell>
          <table:covered-table-cell/>
          <table:table-cell office:value-type="float" office:value="222861.24" table:style-name="ce20">
            <text:p>222861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0007:670</text:p>
          </table:table-cell>
          <table:covered-table-cell/>
          <table:table-cell office:value-type="float" office:value="311025" table:style-name="ce20">
            <text:p>31102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001:373</text:p>
          </table:table-cell>
          <table:covered-table-cell/>
          <table:table-cell office:value-type="float" office:value="1636080.28" table:style-name="ce20">
            <text:p>1636080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001:374</text:p>
          </table:table-cell>
          <table:covered-table-cell/>
          <table:table-cell office:value-type="float" office:value="7173559.9199999999" table:style-name="ce20">
            <text:p>7173559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80010:8</text:p>
          </table:table-cell>
          <table:covered-table-cell/>
          <table:table-cell office:value-type="float" office:value="125779.5" table:style-name="ce20">
            <text:p>125779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450002:325</text:p>
          </table:table-cell>
          <table:covered-table-cell/>
          <table:table-cell office:value-type="float" office:value="247365" table:style-name="ce20">
            <text:p>24736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21:449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02:6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198</text:p>
          </table:table-cell>
          <table:covered-table-cell/>
          <table:table-cell office:value-type="float" office:value="308651.84999999998" table:style-name="ce20">
            <text:p>308651,8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768</text:p>
          </table:table-cell>
          <table:covered-table-cell/>
          <table:table-cell office:value-type="float" office:value="238949.7" table:style-name="ce20">
            <text:p>238949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769</text:p>
          </table:table-cell>
          <table:covered-table-cell/>
          <table:table-cell office:value-type="float" office:value="239740.79999999999" table:style-name="ce20">
            <text:p>239740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436</text:p>
          </table:table-cell>
          <table:covered-table-cell/>
          <table:table-cell office:value-type="float" office:value="199652.75" table:style-name="ce20">
            <text:p>199652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437</text:p>
          </table:table-cell>
          <table:covered-table-cell/>
          <table:table-cell office:value-type="float" office:value="304351.3" table:style-name="ce20">
            <text:p>304351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1:1714</text:p>
          </table:table-cell>
          <table:covered-table-cell/>
          <table:table-cell office:value-type="float" office:value="93507165.180000007" table:style-name="ce20">
            <text:p>93507165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715</text:p>
          </table:table-cell>
          <table:covered-table-cell/>
          <table:table-cell office:value-type="float" office:value="2242256.75" table:style-name="ce20">
            <text:p>2242256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601001:257</text:p>
          </table:table-cell>
          <table:covered-table-cell/>
          <table:table-cell office:value-type="float" office:value="490565.5" table:style-name="ce20">
            <text:p>490565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01:258</text:p>
          </table:table-cell>
          <table:covered-table-cell/>
          <table:table-cell office:value-type="float" office:value="216761.5" table:style-name="ce20">
            <text:p>216761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19:438</text:p>
          </table:table-cell>
          <table:covered-table-cell/>
          <table:table-cell office:value-type="float" office:value="308651.84999999998" table:style-name="ce20">
            <text:p>308651,8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792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793</text:p>
          </table:table-cell>
          <table:covered-table-cell/>
          <table:table-cell office:value-type="float" office:value="212002.74" table:style-name="ce20">
            <text:p>212002,7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53:453</text:p>
          </table:table-cell>
          <table:covered-table-cell/>
          <table:table-cell office:value-type="float" office:value="490831.09" table:style-name="ce20">
            <text:p>490831,0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300001:727</text:p>
          </table:table-cell>
          <table:covered-table-cell/>
          <table:table-cell office:value-type="float" office:value="140955" table:style-name="ce20">
            <text:p>14095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4000001:481</text:p>
          </table:table-cell>
          <table:covered-table-cell/>
          <table:table-cell office:value-type="float" office:value="79398" table:style-name="ce20">
            <text:p>7939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4000001:482</text:p>
          </table:table-cell>
          <table:covered-table-cell/>
          <table:table-cell office:value-type="float" office:value="65202.6" table:style-name="ce20">
            <text:p>65202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57:39</text:p>
          </table:table-cell>
          <table:covered-table-cell/>
          <table:table-cell office:value-type="float" office:value="281065.2" table:style-name="ce20">
            <text:p>281065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4700004:92</text:p>
          </table:table-cell>
          <table:covered-table-cell/>
          <table:table-cell office:value-type="float" office:value="246906" table:style-name="ce20">
            <text:p>246906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27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50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800008:877</text:p>
          </table:table-cell>
          <table:covered-table-cell/>
          <table:table-cell office:value-type="float" office:value="311862.39" table:style-name="ce20">
            <text:p>311862,3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02:401</text:p>
          </table:table-cell>
          <table:covered-table-cell/>
          <table:table-cell office:value-type="float" office:value="21946.2" table:style-name="ce20">
            <text:p>21946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2:1569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36:819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000025:385</text:p>
          </table:table-cell>
          <table:covered-table-cell/>
          <table:table-cell office:value-type="float" office:value="258432.3" table:style-name="ce20">
            <text:p>258432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536</text:p>
          </table:table-cell>
          <table:covered-table-cell/>
          <table:table-cell office:value-type="float" office:value="1088842.8799999999" table:style-name="ce20">
            <text:p>1088842,8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47:1334</text:p>
          </table:table-cell>
          <table:covered-table-cell/>
          <table:table-cell office:value-type="float" office:value="45081.54" table:style-name="ce20">
            <text:p>45081,5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805</text:p>
          </table:table-cell>
          <table:covered-table-cell/>
          <table:table-cell office:value-type="float" office:value="1147600" table:style-name="ce20">
            <text:p>11476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806</text:p>
          </table:table-cell>
          <table:covered-table-cell/>
          <table:table-cell office:value-type="float" office:value="1053037.76" table:style-name="ce20">
            <text:p>1053037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807</text:p>
          </table:table-cell>
          <table:covered-table-cell/>
          <table:table-cell office:value-type="float" office:value="1092515.2" table:style-name="ce20">
            <text:p>1092515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808</text:p>
          </table:table-cell>
          <table:covered-table-cell/>
          <table:table-cell office:value-type="float" office:value="1114778.6399999999" table:style-name="ce20">
            <text:p>1114778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809</text:p>
          </table:table-cell>
          <table:covered-table-cell/>
          <table:table-cell office:value-type="float" office:value="969262.96" table:style-name="ce20">
            <text:p>969262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201</text:p>
          </table:table-cell>
          <table:covered-table-cell/>
          <table:table-cell office:value-type="float" office:value="222679.6" table:style-name="ce20">
            <text:p>222679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202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5005:1089</text:p>
          </table:table-cell>
          <table:covered-table-cell/>
          <table:table-cell office:value-type="float" office:value="48756.24" table:style-name="ce20">
            <text:p>48756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05:1137</text:p>
          </table:table-cell>
          <table:covered-table-cell/>
          <table:table-cell office:value-type="float" office:value="46872.28" table:style-name="ce20">
            <text:p>46872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05:1176</text:p>
          </table:table-cell>
          <table:covered-table-cell/>
          <table:table-cell office:value-type="float" office:value="46868.12" table:style-name="ce20">
            <text:p>46868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05:176</text:p>
          </table:table-cell>
          <table:covered-table-cell/>
          <table:table-cell office:value-type="float" office:value="46864.480000000003" table:style-name="ce20">
            <text:p>46864,4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05:328</text:p>
          </table:table-cell>
          <table:covered-table-cell/>
          <table:table-cell office:value-type="float" office:value="46878.26" table:style-name="ce20">
            <text:p>46878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05:439</text:p>
          </table:table-cell>
          <table:covered-table-cell/>
          <table:table-cell office:value-type="float" office:value="49041.72" table:style-name="ce20">
            <text:p>49041,7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5005:492</text:p>
          </table:table-cell>
          <table:covered-table-cell/>
          <table:table-cell office:value-type="float" office:value="45105.25" table:style-name="ce20">
            <text:p>45105,2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05:505</text:p>
          </table:table-cell>
          <table:covered-table-cell/>
          <table:table-cell office:value-type="float" office:value="43297.68" table:style-name="ce20">
            <text:p>43297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1703</text:p>
          </table:table-cell>
          <table:covered-table-cell/>
          <table:table-cell office:value-type="float" office:value="195387.5" table:style-name="ce20">
            <text:p>195387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3291</text:p>
          </table:table-cell>
          <table:covered-table-cell/>
          <table:table-cell office:value-type="float" office:value="410505.84" table:style-name="ce20">
            <text:p>410505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6:3292</text:p>
          </table:table-cell>
          <table:covered-table-cell/>
          <table:table-cell office:value-type="float" office:value="423891.9" table:style-name="ce20">
            <text:p>423891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6:3293</text:p>
          </table:table-cell>
          <table:covered-table-cell/>
          <table:table-cell office:value-type="float" office:value="437773.74" table:style-name="ce20">
            <text:p>437773,7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3294</text:p>
          </table:table-cell>
          <table:covered-table-cell/>
          <table:table-cell office:value-type="float" office:value="603364.26" table:style-name="ce20">
            <text:p>603364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3295</text:p>
          </table:table-cell>
          <table:covered-table-cell/>
          <table:table-cell office:value-type="float" office:value="603364.26" table:style-name="ce20">
            <text:p>603364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900008:455</text:p>
          </table:table-cell>
          <table:covered-table-cell/>
          <table:table-cell office:value-type="float" office:value="964601.6" table:style-name="ce20">
            <text:p>964601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000003:70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400003:1265</text:p>
          </table:table-cell>
          <table:covered-table-cell/>
          <table:table-cell office:value-type="float" office:value="238821" table:style-name="ce20">
            <text:p>23882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700007:23</text:p>
          </table:table-cell>
          <table:covered-table-cell/>
          <table:table-cell office:value-type="float" office:value="557360" table:style-name="ce20">
            <text:p>55736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5900012:152</text:p>
          </table:table-cell>
          <table:covered-table-cell/>
          <table:table-cell office:value-type="float" office:value="324048" table:style-name="ce20">
            <text:p>32404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5900012:153</text:p>
          </table:table-cell>
          <table:covered-table-cell/>
          <table:table-cell office:value-type="float" office:value="324048" table:style-name="ce20">
            <text:p>32404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34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2:42</text:p>
          </table:table-cell>
          <table:covered-table-cell/>
          <table:table-cell office:value-type="float" office:value="207492.25" table:style-name="ce20">
            <text:p>207492,2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16:413</text:p>
          </table:table-cell>
          <table:covered-table-cell/>
          <table:table-cell office:value-type="float" office:value="2219254.4" table:style-name="ce20">
            <text:p>221925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16:414</text:p>
          </table:table-cell>
          <table:covered-table-cell/>
          <table:table-cell office:value-type="float" office:value="1297993.7" table:style-name="ce20">
            <text:p>1297993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63:1193</text:p>
          </table:table-cell>
          <table:covered-table-cell/>
          <table:table-cell office:value-type="float" office:value="621174" table:style-name="ce20">
            <text:p>62117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63:1194</text:p>
          </table:table-cell>
          <table:covered-table-cell/>
          <table:table-cell office:value-type="float" office:value="610998" table:style-name="ce20">
            <text:p>61099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63:1195</text:p>
          </table:table-cell>
          <table:covered-table-cell/>
          <table:table-cell office:value-type="float" office:value="600993" table:style-name="ce20">
            <text:p>60099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63:1196</text:p>
          </table:table-cell>
          <table:covered-table-cell/>
          <table:table-cell office:value-type="float" office:value="694393.96" table:style-name="ce20">
            <text:p>694393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63:1197</text:p>
          </table:table-cell>
          <table:covered-table-cell/>
          <table:table-cell office:value-type="float" office:value="729237.6" table:style-name="ce20">
            <text:p>729237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63:1198</text:p>
          </table:table-cell>
          <table:covered-table-cell/>
          <table:table-cell office:value-type="float" office:value="1473267.6" table:style-name="ce20">
            <text:p>1473267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32:6</text:p>
          </table:table-cell>
          <table:covered-table-cell/>
          <table:table-cell office:value-type="float" office:value="60043206.450000003" table:style-name="ce20">
            <text:p>60043206,4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32:740</text:p>
          </table:table-cell>
          <table:covered-table-cell/>
          <table:table-cell office:value-type="float" office:value="34523.839999999997" table:style-name="ce20">
            <text:p>34523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32:741</text:p>
          </table:table-cell>
          <table:covered-table-cell/>
          <table:table-cell office:value-type="float" office:value="75470.720000000001" table:style-name="ce20">
            <text:p>75470,7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32:742</text:p>
          </table:table-cell>
          <table:covered-table-cell/>
          <table:table-cell office:value-type="float" office:value="65836.160000000003" table:style-name="ce20">
            <text:p>65836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32:743</text:p>
          </table:table-cell>
          <table:covered-table-cell/>
          <table:table-cell office:value-type="float" office:value="12846.08" table:style-name="ce20">
            <text:p>12846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727848.620000001" table:style-name="ce20">
            <text:p>28727848,6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3:3075</text:p>
          </table:table-cell>
          <table:covered-table-cell/>
          <table:table-cell office:value-type="float" office:value="59099.26" table:style-name="ce20">
            <text:p>59099,2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30:655</text:p>
          </table:table-cell>
          <table:covered-table-cell/>
          <table:table-cell office:value-type="float" office:value="1266457.68" table:style-name="ce20">
            <text:p>1266457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30:656</text:p>
          </table:table-cell>
          <table:covered-table-cell/>
          <table:table-cell office:value-type="float" office:value="681562" table:style-name="ce20">
            <text:p>68156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34:322</text:p>
          </table:table-cell>
          <table:covered-table-cell/>
          <table:table-cell office:value-type="float" office:value="1167093.3999999999" table:style-name="ce20">
            <text:p>1167093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34:323</text:p>
          </table:table-cell>
          <table:covered-table-cell/>
          <table:table-cell office:value-type="float" office:value="551799" table:style-name="ce20">
            <text:p>551799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55:313</text:p>
          </table:table-cell>
          <table:covered-table-cell/>
          <table:table-cell office:value-type="float" office:value="1048579.08" table:style-name="ce20">
            <text:p>1048579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55:314</text:p>
          </table:table-cell>
          <table:covered-table-cell/>
          <table:table-cell office:value-type="float" office:value="1047593.52" table:style-name="ce20">
            <text:p>1047593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1:381</text:p>
          </table:table-cell>
          <table:covered-table-cell/>
          <table:table-cell office:value-type="float" office:value="604497" table:style-name="ce20">
            <text:p>604497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61:382</text:p>
          </table:table-cell>
          <table:covered-table-cell/>
          <table:table-cell office:value-type="float" office:value="1214472.48" table:style-name="ce20">
            <text:p>1214472,4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66:517</text:p>
          </table:table-cell>
          <table:covered-table-cell/>
          <table:table-cell office:value-type="float" office:value="955325" table:style-name="ce20">
            <text:p>95532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66:518</text:p>
          </table:table-cell>
          <table:covered-table-cell/>
          <table:table-cell office:value-type="float" office:value="917075" table:style-name="ce20">
            <text:p>9170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73:217</text:p>
          </table:table-cell>
          <table:covered-table-cell/>
          <table:table-cell office:value-type="float" office:value="1021053.8" table:style-name="ce20">
            <text:p>1021053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73:218</text:p>
          </table:table-cell>
          <table:covered-table-cell/>
          <table:table-cell office:value-type="float" office:value="606375" table:style-name="ce20">
            <text:p>6063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77:640</text:p>
          </table:table-cell>
          <table:covered-table-cell/>
          <table:table-cell office:value-type="float" office:value="1415001.6" table:style-name="ce20">
            <text:p>1415001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2012:199</text:p>
          </table:table-cell>
          <table:covered-table-cell/>
          <table:table-cell office:value-type="float" office:value="778941" table:style-name="ce20">
            <text:p>77894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2012:200</text:p>
          </table:table-cell>
          <table:covered-table-cell/>
          <table:table-cell office:value-type="float" office:value="1290071.3799999999" table:style-name="ce20">
            <text:p>1290071,3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10:259</text:p>
          </table:table-cell>
          <table:covered-table-cell/>
          <table:table-cell office:value-type="float" office:value="662041.59999999998" table:style-name="ce20">
            <text:p>662041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10:260</text:p>
          </table:table-cell>
          <table:covered-table-cell/>
          <table:table-cell office:value-type="float" office:value="657868.86" table:style-name="ce20">
            <text:p>657868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4014:145</text:p>
          </table:table-cell>
          <table:covered-table-cell/>
          <table:table-cell office:value-type="float" office:value="3762208" table:style-name="ce20">
            <text:p>37622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5008:392</text:p>
          </table:table-cell>
          <table:covered-table-cell/>
          <table:table-cell office:value-type="float" office:value="1075085.1299999999" table:style-name="ce20">
            <text:p>1075085,1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5008:393</text:p>
          </table:table-cell>
          <table:covered-table-cell/>
          <table:table-cell office:value-type="float" office:value="1118109.42" table:style-name="ce20">
            <text:p>1118109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7023:4038</text:p>
          </table:table-cell>
          <table:covered-table-cell/>
          <table:table-cell office:value-type="float" office:value="733547.57" table:style-name="ce20">
            <text:p>733547,5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9007:200</text:p>
          </table:table-cell>
          <table:covered-table-cell/>
          <table:table-cell office:value-type="float" office:value="477383.5" table:style-name="ce20">
            <text:p>477383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1002:430</text:p>
          </table:table-cell>
          <table:covered-table-cell/>
          <table:table-cell office:value-type="float" office:value="552671.24" table:style-name="ce20">
            <text:p>552671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1002:431</text:p>
          </table:table-cell>
          <table:covered-table-cell/>
          <table:table-cell office:value-type="float" office:value="554701.18000000005" table:style-name="ce20">
            <text:p>554701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2012:330</text:p>
          </table:table-cell>
          <table:covered-table-cell/>
          <table:table-cell office:value-type="float" office:value="918640" table:style-name="ce20">
            <text:p>91864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2012:331</text:p>
          </table:table-cell>
          <table:covered-table-cell/>
          <table:table-cell office:value-type="float" office:value="915752" table:style-name="ce20">
            <text:p>91575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2012:332</text:p>
          </table:table-cell>
          <table:covered-table-cell/>
          <table:table-cell office:value-type="float" office:value="923000" table:style-name="ce20">
            <text:p>9230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2012:333</text:p>
          </table:table-cell>
          <table:covered-table-cell/>
          <table:table-cell office:value-type="float" office:value="869704" table:style-name="ce20">
            <text:p>86970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2012:334</text:p>
          </table:table-cell>
          <table:covered-table-cell/>
          <table:table-cell office:value-type="float" office:value="892192" table:style-name="ce20">
            <text:p>89219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2012:335</text:p>
          </table:table-cell>
          <table:covered-table-cell/>
          <table:table-cell office:value-type="float" office:value="904456" table:style-name="ce20">
            <text:p>904456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2012:336</text:p>
          </table:table-cell>
          <table:covered-table-cell/>
          <table:table-cell office:value-type="float" office:value="947688" table:style-name="ce20">
            <text:p>94768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2012:337</text:p>
          </table:table-cell>
          <table:covered-table-cell/>
          <table:table-cell office:value-type="float" office:value="838024" table:style-name="ce20">
            <text:p>83802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2:10174</text:p>
          </table:table-cell>
          <table:covered-table-cell/>
          <table:table-cell office:value-type="float" office:value="500585.96" table:style-name="ce20">
            <text:p>500585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32:13</text:p>
          </table:table-cell>
          <table:covered-table-cell/>
          <table:table-cell office:value-type="float" office:value="904424.42" table:style-name="ce20">
            <text:p>904424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7024:2</text:p>
          </table:table-cell>
          <table:covered-table-cell/>
          <table:table-cell office:value-type="float" office:value="142639335.59" table:style-name="ce20">
            <text:p>142639335,5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310389.280000001" table:style-name="ce20">
            <text:p>98310389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71847</text:p>
          </table:table-cell>
          <table:covered-table-cell/>
          <table:table-cell office:value-type="float" office:value="63788.43" table:style-name="ce20">
            <text:p>63788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1848</text:p>
          </table:table-cell>
          <table:covered-table-cell/>
          <table:table-cell office:value-type="float" office:value="66526.320000000007" table:style-name="ce20">
            <text:p>66526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71849</text:p>
          </table:table-cell>
          <table:covered-table-cell/>
          <table:table-cell office:value-type="float" office:value="57876.84" table:style-name="ce20">
            <text:p>57876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71850</text:p>
          </table:table-cell>
          <table:covered-table-cell/>
          <table:table-cell office:value-type="float" office:value="66525.600000000006" table:style-name="ce20">
            <text:p>66525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71851</text:p>
          </table:table-cell>
          <table:covered-table-cell/>
          <table:table-cell office:value-type="float" office:value="66410.16" table:style-name="ce20">
            <text:p>66410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4001:535</text:p>
          </table:table-cell>
          <table:covered-table-cell/>
          <table:table-cell office:value-type="float" office:value="1054046.1000000001" table:style-name="ce20">
            <text:p>1054046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4001:536</text:p>
          </table:table-cell>
          <table:covered-table-cell/>
          <table:table-cell office:value-type="float" office:value="660255.96" table:style-name="ce22">
            <text:p>660255,9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7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7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9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5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5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5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5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2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2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2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2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3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2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9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9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3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3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7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9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9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61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6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5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5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6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4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5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26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2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2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2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5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90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9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7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1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3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301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301008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301008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30100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301008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10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1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2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2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2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6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8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3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4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4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4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4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5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5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300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00000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00000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0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4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4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4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4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4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5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5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3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4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4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4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4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4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4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4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4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4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4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4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4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4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4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4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6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6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60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6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6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6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6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6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7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8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8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2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200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20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2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2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200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2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2000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12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2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2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2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2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2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120004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2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2000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3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3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1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5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8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8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8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8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8000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8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8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8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8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8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18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2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2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22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2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2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2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2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22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22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22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2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22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2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2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2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2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23000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23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2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24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2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26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2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2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2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28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28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28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2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3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31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31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31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31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31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31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3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3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31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33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33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330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33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33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33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330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3300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3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33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37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4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4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43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43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43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4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4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48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5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54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54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54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54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54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5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54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54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5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5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7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3:0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3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3:1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3:1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3:1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3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5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5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000000:14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8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7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826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27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27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0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5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64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7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5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5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50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5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500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500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5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5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5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5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5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20015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18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1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2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65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65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6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6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300017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300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104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106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4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0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0:16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0:16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3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35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1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1000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1000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100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5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10006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9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1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1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110001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36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4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1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4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4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4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4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4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4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4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4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4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410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4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41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410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41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00000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0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00000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00000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3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3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3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37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3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3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3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3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37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3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3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3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3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3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37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37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37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37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3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3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3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3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3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3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3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37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3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37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37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3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3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3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3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3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3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37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37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3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37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37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37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3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3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3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37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37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37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37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37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3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37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37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3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3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3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3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37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37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3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37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3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3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3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3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3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3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3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37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3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37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3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37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37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37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3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37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3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37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37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3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3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3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3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3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3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3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3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3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3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3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37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37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3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3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37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2:37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2:37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2:37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2:3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2:3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2:3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2:3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2:37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2:3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2:37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2:3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2:3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2:37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2:37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2:37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2:37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2:3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2:3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2:3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2:3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2:3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2:37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2:37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2:37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2:3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2:3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2:37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2:37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2:3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2:3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2:3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2:3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2:37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2:37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37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37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2:37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2:37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2:37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3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3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37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37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3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37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37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37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37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37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37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37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3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37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37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37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37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3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3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3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3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3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37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37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3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3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37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3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37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37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37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370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3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37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37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37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37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37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3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4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4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4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4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4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5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66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7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2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8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16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1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2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3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48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51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07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5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5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505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5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5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6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604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6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604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6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6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1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1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3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5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5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9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1:67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21">
            <text:p>1042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231A08EFC56B58AB4441DCFB79553DB512D84623AEF3A01F16E6E795D3EE216219E47B78894C0E543BC66D46D5F8D6A6B8FAC2C7DC226DE860257BBAFEC5C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3:48:27Z</meta:creation-date>
    <dc:date>2024-04-24T13:48:27Z</dc:date>
  </office:meta>
</office:document-meta>
</file>